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0083aa" officeooo:paragraph-rsid="000083aa"/>
    </style:style>
    <style:style style:name="P2" style:family="paragraph" style:parent-style-name="Heading_20_2">
      <style:text-properties officeooo:rsid="000083aa" officeooo:paragraph-rsid="000083aa"/>
    </style:style>
    <style:style style:name="P3" style:family="paragraph" style:parent-style-name="Text_20_body">
      <style:text-properties officeooo:rsid="000083aa" officeooo:paragraph-rsid="000083aa"/>
    </style:style>
    <style:style style:name="P4" style:family="paragraph" style:parent-style-name="Text_20_body">
      <style:text-properties officeooo:paragraph-rsid="000083aa"/>
    </style:style>
    <style:style style:name="P5" style:family="paragraph" style:parent-style-name="Text_20_body">
      <style:text-properties officeooo:rsid="0004179d" officeooo:paragraph-rsid="0004179d"/>
    </style:style>
    <style:style style:name="T1" style:family="text">
      <style:text-properties officeooo:rsid="000083aa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fo:color="#00a933"/>
    </style:style>
    <style:style style:name="T4" style:family="text">
      <style:text-properties fo:color="#00a933" officeooo:rsid="000083aa"/>
    </style:style>
    <style:style style:name="T5" style:family="text">
      <style:text-properties fo:color="#ff0000" style:text-line-through-style="solid" style:text-line-through-type="single"/>
    </style:style>
    <style:style style:name="T6" style:family="text">
      <style:text-properties fo:color="#ff0000" style:text-line-through-style="solid" style:text-line-through-type="single" officeooo:rsid="000083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ormalia</text:h>
      <text:h text:style-name="P2" text:outline-level="2">Allmänt</text:h>
      <text:p text:style-name="P3">År på framsidan?</text:p>
      <text:p text:style-name="P3">Figur- och tabellförteckning saknas</text:p>
      <text:p text:style-name="P5">Etiska aspekter behandlas inte</text:p>
      <text:h text:style-name="P2" text:outline-level="2">2.4</text:h>
      <text:p text:style-name="P4"><text:span text:style-name="T1">Superkondensatorn är en vidareutveckling av elektrolytkondensatorn [1] och </text:span><text:span text:style-name="T6">sparar</text:span><text:span text:style-name="T1"> </text:span><text:span text:style-name="T4">lagrar</text:span><text:span text:style-name="T1"> energi på två sätt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0-02-02T13:44:31.568000000</dc:date>
    <meta:editing-duration>PT1H24S</meta:editing-duration>
    <meta:editing-cycles>2</meta:editing-cycles>
    <meta:document-statistic meta:table-count="0" meta:image-count="0" meta:object-count="0" meta:page-count="1" meta:paragraph-count="7" meta:word-count="28" meta:character-count="207" meta:non-whitespace-character-count="186"/>
  </office:meta>
</office:document-meta>
</file>