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6" calcext:value-type="float">
            <text:p>6</text:p>
          </table:table-cell>
          <table:table-cell office:value-type="float" office:value="36.24" calcext:value-type="float">
            <text:p>36,24</text:p>
          </table:table-cell>
          <table:table-cell table:formula="of:=[.B4]*[.C4]" office:value-type="float" office:value="217.44" calcext:value-type="float">
            <text:p>217,44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616" calcext:value-type="float">
            <text:p>616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58" calcext:value-type="float">
            <text:p>58</text:p>
          </table:table-cell>
          <table:table-cell office:value-type="float" office:value="94.77" calcext:value-type="float">
            <text:p>94,77</text:p>
          </table:table-cell>
          <table:table-cell table:formula="of:=[.B6]*[.C6]" office:value-type="float" office:value="5496.66" calcext:value-type="float">
            <text:p>5496,66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41571" calcext:value-type="float">
            <text:p>1141571</text:p>
          </table:table-cell>
          <table:table-cell/>
          <table:table-cell office:value-type="float" office:value="1333" calcext:value-type="float">
            <text:p>1333</text:p>
          </table:table-cell>
          <table:table-cell table:formula="of:=[.B8]*[.C8]" office:value-type="float" office:value="0" calcext:value-type="float">
            <text:p>0</text:p>
          </table:table-cell>
          <table:table-cell office:value-type="string" calcext:value-type="string">
            <text:p>Vishay 1 Ohm 500 W (Behövs 2st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41573" calcext:value-type="float">
            <text:p>1141573</text:p>
          </table:table-cell>
          <table:table-cell/>
          <table:table-cell office:value-type="float" office:value="1250" calcext:value-type="float">
            <text:p>1250</text:p>
          </table:table-cell>
          <table:table-cell table:formula="of:=[.B9]*[.C9]" office:value-type="float" office:value="0" calcext:value-type="float">
            <text:p>0</text:p>
          </table:table-cell>
          <table:table-cell office:value-type="string" calcext:value-type="string">
            <text:p>Vishay 10 Ohm 500 W (Behövs 1st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1" calcext:value-type="float">
            <text:p>1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654" calcext:value-type="float">
            <text:p>654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30" calcext:value-type="float">
            <text:p>30</text:p>
          </table:table-cell>
          <table:table-cell office:value-type="float" office:value="0.868" calcext:value-type="float">
            <text:p>0,868</text:p>
          </table:table-cell>
          <table:table-cell table:formula="of:=[.B18]*[.C18]" office:value-type="float" office:value="26.04" calcext:value-type="float">
            <text:p>26,04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20" calcext:value-type="float">
            <text:p>2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28.6" calcext:value-type="float">
            <text:p>28,6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15" calcext:value-type="float">
            <text:p>15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29.55" calcext:value-type="float">
            <text:p>29,55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773669" calcext:value-type="float">
            <text:p>2773669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Kapsling</text:p>
          </table:table-cell>
          <table:table-cell table:number-columns-repeated="2"/>
        </table:table-row>
        <table:table-row table:style-name="ro1">
          <table:table-cell office:value-type="float" office:value="1520399" calcext:value-type="float">
            <text:p>1520399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Kapsling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2"/>
          <table:table-cell table:formula="of:=[.B28]*[.C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29]*[.C29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table:number-columns-repeated="3"/>
          <table:table-cell table:formula="of:=[.B30]*[.C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31]*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Σ</text:p>
          </table:table-cell>
          <table:table-cell table:style-name="ce6" table:formula="of:=SUM([.D2:.D30])" office:value-type="float" office:value="8170.37" calcext:value-type="float">
            <text:p>8170,3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-00-00</text:date>, <text:time style:data-style-name="N2" text:time-value="13:30:23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4-23T17:59:03.912000000</dc:date>
    <meta:editing-duration>PT6H47M36S</meta:editing-duration>
    <meta:editing-cycles>11</meta:editing-cycles>
    <meta:document-statistic meta:table-count="1" meta:cell-count="135" meta:object-count="0"/>
  </office:meta>
</office:document-meta>
</file>